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left="4.62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margin-left="4.627in">
        <style:tab-stops/>
      </style:paragraph-properties>
    </style:style>
    <style:style style:name="T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margin-left="4.62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paragraph-properties fo:text-align="justify" fo:margin-bottom="0.1666in"/>
    </style:style>
    <style:style style:name="T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 fo:margin-bottom="0.1666in"/>
    </style:style>
    <style:style style:name="T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/>
    <style:style style:name="T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/>
    <style:style style:name="T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/>
    <style:style style:name="T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/>
    <style:style style:name="T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/>
    <style:style style:name="T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/>
    <style:style style:name="T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/>
    <style:style style:name="T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/>
    <style:style style:name="T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/>
    <style:style style:name="T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/>
    <style:style style:name="T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line-height="115%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fo:line-height="115%" fo:text-indent="0.4916in"/>
      <style:text-properties style:font-name="Calibri" style:font-name-complex="Calibri" fo:font-size="11pt" style:font-size-asian="11pt" style:font-size-complex="11pt"/>
    </style:style>
    <style:style style:name="P45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54" style:family="table-column">
      <style:table-column-properties style:column-width="3.5437in" style:use-optimal-column-width="false"/>
    </style:style>
    <style:style style:name="TableColumn55" style:family="table-column">
      <style:table-column-properties style:column-width="3.5437in" style:use-optimal-column-width="false"/>
    </style:style>
    <style:style style:name="Table53" style:family="table">
      <style:table-properties style:width="7.0875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.0381in" fo:padding-left="0.0381in" fo:padding-bottom="0.0381in" fo:padding-right="0.0381in"/>
    </style:style>
    <style:style style:name="P5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="none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3" style:parent-style-name="Standard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Al Dirigente Scolastico</text:p>
      <text:p text:style-name="P2"><text:span text:style-name="T3">DIRIGENTE SCOLASTICO</text:span></text:p>
      <text:p text:style-name="P4">dell’Istituto Comprensivo “Buonarroti”</text:p>
      <text:p text:style-name="P5"/>
      <text:p text:style-name="P6">Oggetto: Istanza di messa a disposizione per le supplenze a.s. 2022/2023</text:p>
      <text:p text:style-name="P7"/>
      <text:p text:style-name="P8"><text:span text:style-name="T9">_ sottoscritt_ _____________ nat_ a _____________<text:s/></text:span><text:span text:style-name="T10">il_____________, residente a _____________ in via/piazza _____________, recapito telefonico _____________, indirizzo<text:s/></text:span><text:span text:style-name="T11">email</text:span><text:span text:style-name="T12"><text:s/>_____________, con la presente intende mettersi a disposizione di codesto Istituto per l’attribuzione di eventuali <text:s/>supplenze per le<text:s/></text:span><text:span text:style-name="T13">seguenti tipologie di posto<text:s/></text:span></text:p>
      <text:p text:style-name="P14"><text:span text:style-name="T15">(n.b.: indicare la tipologia o le tipologie di posto per la quale o per le quali si intende presentare domanda):</text:span></text:p>
      <text:list text:style-name="LFO12" text:continue-numbering="true">
        <text:list-item>
          <text:p text:style-name="P16"><text:span text:style-name="T17">Scuola dell’infanzia - posto comune</text:span></text:p>
        </text:list-item>
        <text:list-item>
          <text:p text:style-name="P18"><text:span text:style-name="T19">Scuola dell’infanzia - sostegno</text:span></text:p>
        </text:list-item>
        <text:list-item>
          <text:p text:style-name="P20"><text:span text:style-name="T21">Scuola primaria - posto comune</text:span></text:p>
        </text:list-item>
        <text:list-item>
          <text:p text:style-name="P22"><text:span text:style-name="T23">Scuola p</text:span><text:span text:style-name="T24">rimaria - posto comune - posto lingua inglese</text:span></text:p>
        </text:list-item>
        <text:list-item>
          <text:p text:style-name="P25"><text:span text:style-name="T26">Scuola primaria - posto sostegno</text:span></text:p>
        </text:list-item>
        <text:list-item>
          <text:p text:style-name="P27"><text:span text:style-name="T28">Scuola primaria - posto educazione motoria</text:span></text:p>
        </text:list-item>
        <text:list-item>
          <text:p text:style-name="P29"><text:span text:style-name="T30">Scuola secondaria di I grado - classe di concorso _____________</text:span></text:p>
        </text:list-item>
        <text:list-item>
          <text:p text:style-name="P31"><text:span text:style-name="T32">Scuola secondaria di I grado - posto sostegno</text:span></text:p>
        </text:list-item>
        <text:list-item>
          <text:p text:style-name="P33"><text:span text:style-name="T34">Scuola<text:s/></text:span><text:span text:style-name="T35">secondaria di II grado - classe di concorso _____________</text:span></text:p>
        </text:list-item>
        <text:list-item>
          <text:p text:style-name="P36"><text:span text:style-name="T37">Scuola secondaria di II grado - posto sostegno</text:span></text:p>
        </text:list-item>
      </text:list>
      <text:p text:style-name="P38"/>
      <text:p text:style-name="P39">A tal fine, ai sensi del D.P.R. 445/2000 e s.m.i., consapevole delle sanzioni anche di natura penale previste dalla vigente normativa in caso di<text:s/>dichiarazioni mendaci, dichiara sotto la propria responsabilità:</text:p>
      <text:p text:style-name="P40"/>
      <text:list text:style-name="LFO9" text:continue-numbering="true">
        <text:list-item>
          <text:p text:style-name="P41">Di essere in possesso del seguente titolo di studio valido per l’accesso all’insegnamento per il quale<text:s/>il/la<text:s/>sottoscritt_ intende mettersi a disposizione:</text:p>
        </text:list-item>
      </text:list>
      <text:p text:style-name="P42">____________________________________<text:s/>conseguito il _____________ presso _____________ con il punteggio _____________;</text:p>
      <text:list text:style-name="LFO9" text:continue-numbering="true">
        <text:list-item>
          <text:p text:style-name="P43">Di essere in possesso del seguente titolo di abilitazione all’insegnamento per il quale<text:s/>il/la<text:s/>sottoscritt_ intende mettersi a disposizione:</text:p>
        </text:list-item>
      </text:list>
      <text:p text:style-name="P44">_____________ conseguito il _____________ presso _____________ con il punteggio _____________;</text:p>
      <text:list text:style-name="LFO9" text:continue-numbering="true">
        <text:list-item>
          <text:p text:style-name="P45">Di essere in possesso del seguente titolo di specializzazione per il sostegno:<text:s/>_________________________________________ valido per l’inserimento negli elenchi del sostegno della scuola _____________ (dell’infanzia/primaria/secondaria di I grado) conseguito il _____________ presso _________________________________________.</text:p>
        </text:list-item>
      </text:list>
      <text:p text:style-name="P46"/>
      <text:p text:style-name="P47">_ sottoscritt_, a conoscenza delle indicazioni contenute nell’art. 5, comma 6, del D.M.131/2007 recante il Regolamento supplenze personale docente e dell’art. 9, comma 3, del <text:s/>D.M. 374/2017 contenente le indicazioni per la costituzione delle graduatorie di istituto per le supplenze personale docente, ai sensi del D.P.R. 445/2000 e s.m.i., dichiara altresì sotto la propria responsabilità, consapevole delle<text:s/>sanzioni anche di natura penale previste dalla vigente normativa in caso di dichiarazioni mendaci:</text:p>
      <text:list text:style-name="LFO10" text:continue-numbering="true">
        <text:list-item>
          <text:p text:style-name="P48">di non aver presentato analoga istanza di messa a disposizione per le medesime tipologie di supplenza in altra provincia;</text:p>
        </text:list-item>
        <text:list-item>
          <text:p text:style-name="P49">di non essere inserito in graduatorie di istituto in altra provincia per il medesimo insegnamento;</text:p>
        </text:list-item>
        <text:list-item>
          <text:p text:style-name="P50">(in caso di messa a disposizione per il sostegno) di non essere inserito negli elenchi di sostegno in alcuna graduatoria di istituto.</text:p>
        </text:list-item>
      </text:list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Data __________________________________</text:p>
          </table:table-cell>
          <table:table-cell table:style-name="TableCell59">
            <text:p text:style-name="P60">_____________________________________</text:p>
            <text:p text:style-name="P61">firma autografa</text:p>
          </table:table-cell>
        </table:table-row>
      </table:table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font-size="16pt" style:font-size-asian="1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punctuation-wrap="simple" style:text-autospace="none" fo:text-align="center"/>
      <style:text-properties fo:font-weight="bold" style:font-weight-asian="bold" style:font-weight-complex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language="en" fo:country="GB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size="14pt" style:font-size-asian="14pt" style:font-size-complex="8.5pt" fo:hyphenate="false"/>
    </style:style>
    <style:style style:name="Elenco" style:display-name="Elenco" style:family="paragraph" style:parent-style-name="Textbody">
      <style:text-properties style:font-name="Times New Roman" style:font-name-asian="Times New Roman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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125in" text:list-level-position-and-space-mode="label-alignment">
          <style:list-level-label-alignment text:label-followed-by="listtab" fo:margin-left="2.1666in" fo:text-indent="-0.125in"/>
        </style:list-level-properties>
      </text:list-level-style-number>
      <text:list-level-style-number text:level="4" style:num-suffix="." style:num-format="1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416in" text:min-label-width="0.125in" text:list-level-position-and-space-mode="label-alignment">
          <style:list-level-label-alignment text:label-followed-by="listtab" fo:margin-left="3.6666in" fo:text-indent="-0.125in"/>
        </style:list-level-properties>
      </text:list-level-style-number>
      <text:list-level-style-number text:level="7" style:num-suffix="." style:num-format="1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416in" text:min-label-width="0.125in" text:list-level-position-and-space-mode="label-alignment">
          <style:list-level-label-alignment text:label-followed-by="listtab" fo:margin-left="5.1666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Utente</meta:initial-creator>
    <dc:creator>Marcella Bertocchi</dc:creator>
    <meta:creation-date>2022-09-19T08:23:00Z</meta:creation-date>
    <dc:date>2022-09-20T06:24:00Z</dc:date>
    <meta:print-date>2020-03-11T09:27:00Z</meta:print-date>
    <meta:template xlink:href="Normal" xlink:type="simple"/>
    <meta:editing-cycles>3</meta:editing-cycles>
    <meta:editing-duration>PT300S</meta:editing-duration>
    <meta:document-statistic meta:page-count="1" meta:paragraph-count="6" meta:word-count="457" meta:character-count="3060" meta:row-count="21" meta:non-whitespace-character-count="2609"/>
  </office:meta>
</office:document-meta>
</file>